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M 2096 (Rijshornstraat), bouwen van een nieuwbouwwoning, 23-01-2023, zaaknummer 7269960, olonummer 7536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4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Rijsenhout, kavel HLM03 AM 2096 (Rijshornstraat), bouwen van een nieuwbouwwoning, 23-01-2023, zaaknummer 7269960, olonummer 7536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48</meta:user-defined>
    <meta:user-defined meta:name="OVERHEIDop.GmbID/DC.identifier">gmb-2023-32948</meta:user-defined>
    <meta:user-defined meta:name="OVERHEIDop.versieInformatie"/>
  </office:meta>
</office:document-meta>
</file>