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een ecotoilet en een rolsteiger van 28 augustus tot en met 17 november 2023 aan Ellemanstraat 21-20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69304, Ellemanstraat 21-20, het plaatsen van een afvalcontainer een ecotoilet en een rolsteiger van 28 augustus t/m 17 november 2023. (ontvangen 18-07-2023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2947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7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7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6930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plaatsen van een afvalcontainer een ecotoilet en een rolsteiger van 28 augustus tot en met 17 november 2023 aan Ellemanstraat 21-20 te Amsterdam-Duivendrech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474</meta:user-defined>
    <meta:user-defined meta:name="OVERHEIDop.GmbID/DC.identifier">gmb-2023-329474</meta:user-defined>
    <meta:user-defined meta:name="OVERHEIDop.versieInformatie"/>
  </office:meta>
</office:document-meta>
</file>