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57 (en diverse andere adressen in de geme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57 (en diverse andere adressen in de gemeente), 5321 JB, Hedel.</text:p>
            <text:p text:style-name="common-al">De verleende vergunning is verzonden op 18 juli 2023 en heeft betrekking op het plaatsen van kunstwerken langs streekproductenrou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45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chterdijk 57 (en diverse andere adressen in de gemeente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454</meta:user-defined>
    <meta:user-defined meta:name="OVERHEIDop.GmbID/DC.identifier">gmb-2023-329454</meta:user-defined>
    <meta:user-defined meta:name="OVERHEIDop.versieInformatie"/>
  </office:meta>
</office:document-meta>
</file>