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83 Verleende omgevingsvergunning - Lage Vaart ten zuidwesten van het viaduct, Kadastraal perceelnummer 202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0-07-2023</text:p>
            <text:p text:style-name="common-al"/>
            <text:p text:style-name="common-al">Dossierlocatie:<text:span text:style-name="nadrukvet"> Lage Vaart ten zuidwesten van het viaduct, Kadastraal perceelnummer 202R</text:span></text:p>
            <text:p text:style-name="common-al"/>
            <text:p text:style-name="common-al">Dossiernummer: 9683</text:p>
            <text:p text:style-name="common-al"/>
            <text:p text:style-name="common-al">Dossieromschrijving: handelingen met gevolgen voor beschermde plant- en diersoort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4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683</meta:user-defined>
    <meta:user-defined meta:name="DCTERMS.abstract">handelingen met gevolgen voor  beschermde plant- en diersoorten</meta:user-defined>
    <dc:language>nl</dc:language>
    <meta:user-defined meta:name="OVERHEIDop.locatietype/OVERHEIDop.gebiedsmarkering">Punt</meta:user-defined>
    <meta:user-defined meta:name="DC.title">9683 Verleende omgevingsvergunning - Lage Vaart ten zuidwesten van het viaduct, Kadastraal perceelnummer 202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44</meta:user-defined>
    <meta:user-defined meta:name="OVERHEIDop.GmbID/DC.identifier">gmb-2023-329444</meta:user-defined>
    <meta:user-defined meta:name="OVERHEIDop.versieInformatie"/>
  </office:meta>
</office:document-meta>
</file>