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een uitrit - Drachten, B, 5103 (aan de Knobben in Drachtstercompag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een uitrit</text:p>
            <text:p text:style-name="common-al">Locatie: Drachten, B, 5103 (aan de Knobben in Drachtstercompagnie)</text:p>
            <text:p text:style-name="last-al">De beslistermijn wordt verlengd met 6 weken. Door dit besluit is de nieuwe uiterste beslisdatum: 1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aanleg van een uitrit, Drachten, B, 5103 (aan de Knobben in Drachtstercompagnie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aanleg van een uitrit - Drachten, B, 5103 (aan de Knobben in Drachtstercompagnie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44</meta:user-defined>
    <meta:user-defined meta:name="OVERHEIDop.GmbID/DC.identifier">gmb-2023-32944</meta:user-defined>
    <meta:user-defined meta:name="OVERHEIDop.versieInformatie"/>
  </office:meta>
</office:document-meta>
</file>