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0-09-2023 aan Zandersbuurt, Raaksje, Wolfpad, Voormeer en Schelphoe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andersbuurt, Raaksje, Wolfpad, Voormeer en Schelphoek in Alkmaar</text:span>: Het organiseren van een buurtrommelmarkt op 10-09-2023 Datum ontvangst: 12 juli 2023.</text:p>
            <text:p text:style-name="common-al">Zaaknummer: 000055517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4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517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0-09-2023 aan Zandersbuurt, Raaksje, Wolfpad, Voormeer en Schelphoek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30</meta:user-defined>
    <meta:user-defined meta:name="OVERHEIDop.GmbID/DC.identifier">gmb-2023-329430</meta:user-defined>
    <meta:user-defined meta:name="OVERHEIDop.versieInformatie"/>
  </office:meta>
</office:document-meta>
</file>