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e intrekking verleende omgevingsvergunning - Houtwal 2 t/m 60 (even) - L20100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e gemeente Lelystad maakt bekend dat de omgevingsvergunning verleend voor onderstaande aanvraag gedeeltelijk is ingetrokken. </text:p>
            <text:p text:style-name="common-al">
            <text:span text:style-name="nadrukvet"/>
          </text:p>
            <text:p text:style-name="common-al">
            <text:span text:style-name="nadrukvet">- Houtwal 2 t/m 60 (even) - L20100145</text:span>
          </text:p>
            <text:p text:style-name="common-al">Plaatsen van beringen - ingangsdatum 08-04-2011</text:p>
            <text:p text:style-name="common-al">Het gedeeltelijk intrekken van de vergunning voor de adressen Houtwal 22 t/m 60 (even) ingangsdatum 19-01-2023</text:p>
            <text:p text:style-name="common-al"/>
            <text:p text:style-name="common-al">Een belanghebbende kan binnen 6 weken na ingangsdatum van het intrekkingsbesluit hiertegen een gemotiveerd bezwaarschrift indienen bij het college van de gemeente Lelystad, Postbus 91, 8200 AB Lelysta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94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deeltelijke intrekking verleende omgevingsvergunning - Houtwal 2 t/m 60 (even) - L20100145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943</meta:user-defined>
    <meta:user-defined meta:name="OVERHEIDop.GmbID/DC.identifier">gmb-2023-32943</meta:user-defined>
    <meta:user-defined meta:name="OVERHEIDop.versieInformatie"/>
  </office:meta>
</office:document-meta>
</file>