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Stieltjeskanaal Coevorden</text:p>
      <text:section text:name="regeling_id1-3-2" text:style-name="regeling">
        <text:section text:name="aanhef_id1-3-2-1" text:style-name="aanhef">
          <text:section text:name="context_id1-3-2-1-1" text:style-name="context">
            <text:p text:style-name="context.al">36453-2023</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
            <text:span text:style-name="nadrukcur">Aanleiding</text:span>
          </text:p>
            <text:p text:style-name="considerans.al">De in dit verkeersbesluit genoemde wegen liggen in het gebied tussen Coevorden en het buurtschap Stieltjeskanaal. Deze wegen zijn gecategoriseerd als “erftoegangswegen” buiten de bebouwde kom.</text:p>
            <text:p text:style-name="considerans.al">Op 29 oktober 2013 is het Mobiliteitsplan “Op weg naar duurzame mobiliteit” door de gemeenteraad vastgesteld. In hoofdstuk 3 Visie en Doelstellingen zijn in paragraaf 3.2 de uitgangspunten genoemd. Deze uitgangspunten zijn onder andere:</text:p>
            <text:p text:style-name="considerans.al">- het verbeteren van de leefbaarheid door het realiseren van verblijfsgebieden (30 en 60 km- zones met een lage intensiteit en hoge veiligheid);</text:p>
            <text:p text:style-name="considerans.al">- het beperken van doorgaand verkeer in de verblijfsgebieden (geldt zowel voor binnen als buiten de bebouwde kom). </text:p>
            <text:p text:style-name="considerans.al">In hoofdstuk 5 Landelijk Coevorden is in paragraaf 5.2 Buitengebied en 5.3 Dorpen aangegeven dat voor het inrichten van 30 km/h en 60 km/u zones deze gebiedsgericht en fasegewijs zullen worden ingericht om de doelstellingen te behalen.</text:p>
            <text:p text:style-name="considerans.al">
            <text:span text:style-name="nadrukcur">Wetgeving</text:span>
          </text:p>
            <text:p text:style-name="considerans.al">Volgens de Wegenverkeerswet (WVW 1994, art. 2) kunnen regels worden vastgesteld met het doel tot:</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 alsmede gevolgen voor het milieu, bedoeld in de Wet Milieubeheer;</text:p>
            <text:p text:style-name="considerans.al">-het voorkomen of beperken van door het verkeer veroorzaakte aantasting van het karakter of van de functie van objecten of gebieden;</text:p>
            <text:p text:style-name="considerans.al">-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
            <text:span text:style-name="nadrukcur">Verkeersmaatregelen en argumentatie</text:span>
          </text:p>
            <text:p text:style-name="considerans.al">Hieronder worden de in te stellen verkeersmaatregelen besproken. </text:p>
            <text:p text:style-name="considerans.al">
            <text:span text:style-name="nadrukcur">Instellen 60 km/u zone</text:span>
          </text:p>
            <text:p text:style-name="considerans.al">Op de in dit besluit met “60 km/h zone” aangeduide (delen van) wegen wordt een 60 km/u zone ingesteld. Het betreft de wegen Stieltjeskanaal (noordzijde) vanaf de bebouwde kom van Coevorden tot en met de kruising Reindersdijk en de Reindersdijk vanaf de aansluiting met het Stieltjeskanaal tot en met het kruispunt Dwarsdijk, aansluitend op de bestaande zone-60 op de Reindersdijk. Voor de exacte wegvakken wordt verwezen naar de situatietekening behorende bij dit besluit. Door het instellen van de 60 km/u zone ontstaat een veiliger situatie voor weggebruikers en bewoners. De straten hebben overwegend een verblijfsfunctie en zijn gecategoriseerd als erftoegangswegen buiten de bebouwde kom. Conform het landelijke beleid dient dan een snelheidsregime van 60 km/u te worden ingesteld. Wel moet aan diverse inrichtingseisen worden voldaan voordat een 60 km/u zone mag worden ingesteld. Zo dient de maximumsnelheid in overeenstemming te zijn met het wegbeeld.</text:p>
            <text:p text:style-name="considerans.al">
            <text:span text:style-name="nadrukcur">Inrichting 60 km/u zone</text:span>
          </text:p>
            <text:p text:style-name="considerans.al">De weggedeelten die vallen binnen de 60 km/u zone worden zodanig ingericht dat de beoogde snelheid redelijkerwijs voortvloeit uit de aard en de inrichting van de weg en haar omgeving. De in de 60 km/u zone liggende wegen worden naast het lokale verkeer gebruikt door agrarisch verkeer en deels ook door overig langzaam verkeer (fietsers en bromfietsers); er is sprake van gemengd gebruik. Om de snelheidsverschillen tussen de verschillende weggebruikers te verkleinen wordt de maximum snelheid teruggebracht naar maximaal 60 km/u. De wegen in het gebied worden voorzien van een onderbroken markering aan weerszijden van de rijbaan, zodanig dat er een rijloper ontstaat met aan weerszijden een suggestiestrook. Om de snelheidsovergangen duidelijk aan te geven gaan wij die locaties voorzien van opvallende portalen. De kruispunten worden daarbij gelijkwaardig ingericht.</text:p>
            <text:p text:style-name="considerans.al">
            <text:span text:style-name="nadrukcur">Overleg met politie</text:span>
          </text:p>
            <text:p text:style-name="considerans.al">Conform artikel 24 van het Besluit Administratieve Bepalingen inzake het Wegverkeer hebben wij overleg gehad met de politie.</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om:</text:p>
            <text:list text:style-name="id1-3-2-2-1-2">
              <text:list-item text:style-override="id1-3-2-2-1-2-1">
                <text:number>1.</text:number>
                <text:p text:style-name="al">De wegen Stieltjeskanaal (noordzijde) vanaf de bebouwde kom van Coevorden tot en met de kruising Reindersdijk en de Reindersdijk vanaf de aansluiting met het Stieltjeskanaal tot en met de kruising Dwarsdijk (buiten de bebouwde kom) en alle overige binnen dit gebied liggende wegen aan te wijzen als 60 km/u zone door het plaatsen van borden A1 (begin 60 km/u zone) en A2 (einde 60 km/u zone) van bijlage I van het Reglement Verkeersregels en Verkeerstekens 1990. De borden worden geplaatst zoals is aangegeven op situatietekeningnr. 23041-01.</text:p>
              </text:list-item>
              <text:list-item text:style-override="id1-3-2-2-1-2-2">
                <text:number>2.</text:number>
                <text:p text:style-name="al">De voorrangsregeling op de kruisingen Stieltjeskanaal-Reindersdijk en Reindersdijk-Dwarsdijk op te heffen door het verwijderen van de borden B4, B5, B6 en de haaientanden van bijlage 1 van het RVV 1990.</text:p>
              </text:list-item>
              <text:list-item text:style-override="id1-3-2-2-1-2-3">
                <text:number>3.</text:number>
                <text:p text:style-name="al">Dit besluit te publiceren in het Gemeenteblad op <text:a xlink:href="http://www.officielebekendmakingen.nl" xlink:type="simple">www.officielebekendmakingen.nl</text:a> </text:p>
              </text:list-item>
              <text:list-item text:style-override="id1-3-2-2-1-2-4">
                <text:number>4.</text:number>
                <text:p text:style-name="al">Belanghebbenden erop te wijzen dat tegen het onder 1 en 2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4 juli 2023</text:span>
          </text:p>
          </text:section>
          <text:section text:name="ondertekening_id1-3-2-3-2">
            <text:p><text:span text:style-name="functie">Burgemeester en wethouders van Coevorden</text:span></text:p>
            <text:p><text:span text:style-name="functie">namens deze,</text:span></text:p>
            <text:p><text:span text:style-name="functie">E. Kuiper</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7 juli tot en met 7 augustus 2023.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42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2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2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60 k/h zone Stieltjeskanaal - Stieltjeskanaal</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36453-2023</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Stieltjeskanaal Coevorden</meta:user-defined>
    <meta:user-defined meta:name="DCTERMS.W3CDTF/DCTERMS.available">2023-07-27</meta:user-defined>
    <meta:user-defined meta:name="OVERHEIDop.externeBijlage">Tekening|exb-2023-36736</meta:user-defined>
    <meta:user-defined meta:name="DCTERMS.W3CDTF/OVERHEIDop.jaargang">2023</meta:user-defined>
    <meta:user-defined meta:name="OVERHEIDop.publicationIssue">329425</meta:user-defined>
    <meta:user-defined meta:name="OVERHEIDop.GmbID/DC.identifier">gmb-2023-329425</meta:user-defined>
    <meta:user-defined meta:name="OVERHEIDop.versieInformatie"/>
  </office:meta>
</office:document-meta>
</file>