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concert Vakantietijd op reis naar Duitsland op het Stadsstrand De Kade op 27 september 2023 aan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erkade</text:span>: het organiseren van het concert Vakantietijd op reis naar Duitsland op het Stadsstrand De Kade op 27 september 2023  Datum ontvangst: 19 juli 2023.</text:p>
            <text:p text:style-name="common-al">Zaaknummer: 000055717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4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7174</meta:user-defined>
    <dc:language>nl</dc:language>
    <meta:user-defined meta:name="OVERHEIDop.locatietype/OVERHEIDop.gebiedsmarkering">Weg</meta:user-defined>
    <meta:user-defined meta:name="DC.title">Aanvraag vergunning voor het organiseren van het concert Vakantietijd op reis naar Duitsland op het Stadsstrand De Kade op 27 september 2023 aan Noorderkade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22</meta:user-defined>
    <meta:user-defined meta:name="OVERHEIDop.GmbID/DC.identifier">gmb-2023-329422</meta:user-defined>
    <meta:user-defined meta:name="OVERHEIDop.versieInformatie"/>
  </office:meta>
</office:document-meta>
</file>