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 op dakpannen, Postbus 2309 2301CH Leiden, Haagweg 81 232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130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Postbus 2309 2301CH Leiden, Haagweg 81 232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130" xlink:type="simple">publicatiesomgevingsvergunningen@leiden.nl</text:a> de volgende gegevens:</text:p>
            <text:p text:style-name="common-al">-het kenmerk van de aanvraag: Z/23/3556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4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130</meta:user-defined>
    <meta:user-defined meta:name="DCTERMS.abstract">zonnepanelen plaatsen op dakpannen</meta:user-defined>
    <dc:language>nl</dc:language>
    <meta:user-defined meta:name="OVERHEIDop.locatietype/OVERHEIDop.gebiedsmarkering">Punt</meta:user-defined>
    <meta:user-defined meta:name="DC.title">Aanvraag omgevingsvergunning, zonnepanelen plaatsen op dakpannen, Postbus 2309 2301CH Leiden, Haagweg 81 2321AA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30_7954453_16898588...|exb-2023-36735</meta:user-defined>
    <meta:user-defined meta:name="OVERHEIDop.publicationIssue">329414</meta:user-defined>
    <meta:user-defined meta:name="OVERHEIDop.GmbID/DC.identifier">gmb-2023-329414</meta:user-defined>
    <meta:user-defined meta:name="OVERHEIDop.versieInformatie"/>
  </office:meta>
</office:document-meta>
</file>