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Samoen 1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23 besloten dat de gevraagde werkzaamheden voor het plaatsen van een dakkapel, activiteit *1, op de locatie Samoen 15, als vergunningsvrij kunnen worden aangemerkt. Dit besluit heeft dossiernummer: 23Z0001505. </text:p>
            <text:p text:style-name="common-al"/>
            <text:p text:style-name="common-al">Ter inzage </text:p>
            <text:p text:style-name="common-al">De stukken liggen vanaf 2 augustus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4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05</meta:user-defined>
    <dc:language>nl</dc:language>
    <meta:user-defined meta:name="OVERHEIDop.locatietype/OVERHEIDop.gebiedsmarkering">Adres</meta:user-defined>
    <meta:user-defined meta:name="DC.title">Gemeente Zeewolde, vergunningvrije aanvraag omgevingsvergunning, Samoen 15, het plaatsen van een dakkap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9412</meta:user-defined>
    <meta:user-defined meta:name="OVERHEIDop.GmbID/DC.identifier">gmb-2023-329412</meta:user-defined>
    <meta:user-defined meta:name="OVERHEIDop.versieInformatie"/>
  </office:meta>
</office:document-meta>
</file>