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3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msdelta een aanvraag ontvangen voor het slopen en bouwen van een woning op de locatie Middenstraat 3, 9919AV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4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0 juli 2023 voor het slopen en bouwen van een woning op de locatie Middenstraat 3, 9919AV Loppersum.</meta:user-defined>
    <dc:language>nl</dc:language>
    <meta:user-defined meta:name="OVERHEIDop.locatietype/OVERHEIDop.gebiedsmarkering">Punt</meta:user-defined>
    <meta:user-defined meta:name="DC.title">Kennisgeving ontvangst aanvraag omgevingsvergunning Middenstraat 3, 9919AV Lopper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406</meta:user-defined>
    <meta:user-defined meta:name="OVERHEIDop.GmbID/DC.identifier">gmb-2023-329406</meta:user-defined>
    <meta:user-defined meta:name="OVERHEIDop.versieInformatie"/>
  </office:meta>
</office:document-meta>
</file>