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eiling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30, 5334 LD, Velddriel.</text:p>
            <text:p text:style-name="common-al">De aanvraag is ontvangen op 13 juli 2023 en heeft betrekking op het splitsen van de bedrijfswoning voor het huisvest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39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9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Veilingweg 30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397</meta:user-defined>
    <meta:user-defined meta:name="OVERHEIDop.GmbID/DC.identifier">gmb-2023-329397</meta:user-defined>
    <meta:user-defined meta:name="OVERHEIDop.versieInformatie"/>
  </office:meta>
</office:document-meta>
</file>