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Strandweg 10  Burgh-Haamstede- het slopen en nieuw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lopen en nieuwbouwen van een woningZaaknummer: 965443Datum indiening: 21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939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9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9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565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 Omgevingsvergunning, Strandweg 10  Burgh-Haamstede- het slopen en nieuwbouwen van een wo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96</meta:user-defined>
    <meta:user-defined meta:name="OVERHEIDop.GmbID/DC.identifier">gmb-2023-329396</meta:user-defined>
    <meta:user-defined meta:name="OVERHEIDop.versieInformatie"/>
  </office:meta>
</office:document-meta>
</file>