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Platteweg 22, 4322BE Scharendijke   -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965463Datum indiening: 21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939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56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Platteweg 22, 4322BE Scharendijke   - het uitbreiden van een wo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94</meta:user-defined>
    <meta:user-defined meta:name="OVERHEIDop.GmbID/DC.identifier">gmb-2023-329394</meta:user-defined>
    <meta:user-defined meta:name="OVERHEIDop.versieInformatie"/>
  </office:meta>
</office:document-meta>
</file>