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 Het plaatsen van een dakkapel in het voordakvlak van de woning, Nachtegaallaan 21, 3738EA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Het plaatsen van een dakkapel in het voordakvlak van de woning</text:span>
          </text:p>
            <text:p text:style-name="common-al">
            <text:span text:style-name="nadrukvet">Locatie:Nachtegaallaan 21, 3738EA Maartensdijk</text:span>
          </text:p>
            <text:p text:style-name="common-al">
            <text:span text:style-name="nadrukvet">Datum besluit:13 oktober 2022</text:span>
          </text:p>
            <text:p text:style-name="common-al">
            <text:span text:style-name="nadrukvet">Zaaknummer:473992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939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981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, Het plaatsen van een dakkapel in het voordakvlak van de woning, Nachtegaallaan 21, 3738EA Maartensd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93</meta:user-defined>
    <meta:user-defined meta:name="OVERHEIDop.GmbID/DC.identifier">gmb-2023-329393</meta:user-defined>
    <meta:user-defined meta:name="OVERHEIDop.versieInformatie"/>
  </office:meta>
</office:document-meta>
</file>