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Populieren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opulierenlaan 12, 5334 KP, Velddriel.</text:p>
            <text:p text:style-name="common-al">De aanvraag is ontvangen op 12 juli 2023 en heeft betrekking op de bouw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29388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38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38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Velddriel, Populierenlaan 12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9388</meta:user-defined>
    <meta:user-defined meta:name="OVERHEIDop.GmbID/DC.identifier">gmb-2023-329388</meta:user-defined>
    <meta:user-defined meta:name="OVERHEIDop.versieInformatie"/>
  </office:meta>
</office:document-meta>
</file>