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Donk 104, 5233 XK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Donk 104, 5233 X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Donk 104, 5233 XK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251108</text:p>
            <text:p text:style-name="common-al">
            <text:span text:style-name="nadrukvet">Datum besluit: 24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3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5110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erde Donk 104, 5233 XK 's-Hertogenbosch, melding akkoord, Bouwbeslu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386</meta:user-defined>
    <meta:user-defined meta:name="OVERHEIDop.GmbID/DC.identifier">gmb-2023-329386</meta:user-defined>
    <meta:user-defined meta:name="OVERHEIDop.versieInformatie"/>
  </office:meta>
</office:document-meta>
</file>