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agmuur op de locatie Schaperstraat 66   Dordrecht zaaknummer Z-23-4284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wijderen van een draagmuur op de locatie 
Schaperstraat6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938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8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8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ijderen van een draagmuur op de locatie Schaperstraat 66   Dordrecht zaaknummer Z-23-428452</meta:user-defined>
    <meta:user-defined meta:name="DCTERMS.W3CDTF/DCTERMS.available">2023-07-26</meta:user-defined>
    <meta:user-defined meta:name="DCTERMS.W3CDTF/OVERHEIDop.jaargang">2023</meta:user-defined>
    <meta:user-defined meta:name="OVERHEIDop.publicationIssue">329381</meta:user-defined>
    <meta:user-defined meta:name="OVERHEIDop.GmbID/DC.identifier">gmb-2023-329381</meta:user-defined>
    <meta:user-defined meta:name="OVERHEIDop.versieInformatie"/>
  </office:meta>
</office:document-meta>
</file>