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lijke Dwarsweg 14, 2761GA Zevenhuizen</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Omgevingsdienst Midden-Holland (ODMH) namens Gemeente Zuidplas een besluit genomen op de aanvraag met kenmerk 2023-00008680. Het gaat over het plaatsen van een overkapping op de locatie Noordelijke Dwarsweg 14, 2761GA Zevenhuiz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september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93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oordelijke Dwarsweg 14, 2761GA Zevenhuizen</meta:user-defined>
    <meta:user-defined meta:name="DCTERMS.W3CDTF/DCTERMS.available">2023-07-26</meta:user-defined>
    <meta:user-defined meta:name="DCTERMS.W3CDTF/OVERHEIDop.jaargang">2023</meta:user-defined>
    <meta:user-defined meta:name="OVERHEIDop.publicationIssue">329372</meta:user-defined>
    <meta:user-defined meta:name="OVERHEIDop.GmbID/DC.identifier">gmb-2023-329372</meta:user-defined>
    <meta:user-defined meta:name="OVERHEIDop.versieInformatie"/>
  </office:meta>
</office:document-meta>
</file>