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velwijziging, Cieweg 3 te Heemskerk, ingekomen 1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ieweg 3 te Heemskerk</text:p>
                <text:p text:style-name="al">Omschrijving: gevelwijziging</text:p>
                <text:p text:style-name="al">Zaaknummer: ODIJ-Z-23-127162</text:p>
                <text:p text:style-name="al">Bekendmakingsdatum : 28 jul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937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162</meta:user-defined>
    <dc:language>nl</dc:language>
    <meta:user-defined meta:name="OVERHEIDop.locatietype/OVERHEIDop.gebiedsmarkering">Adres</meta:user-defined>
    <meta:user-defined meta:name="DC.title">Aanvraag omgevingsvergunning gevelwijziging, Cieweg 3 te Heemskerk, ingekomen 17 juli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9371</meta:user-defined>
    <meta:user-defined meta:name="OVERHEIDop.GmbID/DC.identifier">gmb-2023-329371</meta:user-defined>
    <meta:user-defined meta:name="OVERHEIDop.versieInformatie"/>
  </office:meta>
</office:document-meta>
</file>