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osterskamp Den Ham, houden van ANWB Streetwise op 17-10-2023, ontvangen op 24-07-2023  zaaknummer TR-Z2023-00129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osterskamp Den Ham</text:p>
            <text:p text:style-name="common-al">
            <text:span text:style-name="nadrukvet">Wat:</text:span> houden van ANWB Streetwise op 17-10-2023</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936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6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6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290</meta:user-defined>
    <meta:user-defined meta:name="DCTERMS.abstract">houden van ANWB Streetwise op 17-10-2023</meta:user-defined>
    <dc:language>nl</dc:language>
    <meta:user-defined meta:name="OVERHEIDop.locatietype/OVERHEIDop.gebiedsmarkering">Punt</meta:user-defined>
    <meta:user-defined meta:name="DC.title">Gemeente Twenterand - Ingekomen aanvraag Kosterskamp Den Ham, houden van ANWB Streetwise op 17-10-2023, ontvangen op 24-07-2023  zaaknummer TR-Z2023-001290</meta:user-defined>
    <meta:user-defined meta:name="DCTERMS.W3CDTF/DCTERMS.available">2023-08-03</meta:user-defined>
    <meta:user-defined meta:name="DCTERMS.W3CDTF/OVERHEIDop.jaargang">2023</meta:user-defined>
    <meta:user-defined meta:name="OVERHEIDop.publicationIssue">329364</meta:user-defined>
    <meta:user-defined meta:name="OVERHEIDop.GmbID/DC.identifier">gmb-2023-329364</meta:user-defined>
    <meta:user-defined meta:name="OVERHEIDop.versieInformatie"/>
  </office:meta>
</office:document-meta>
</file>