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lk- en jongveestal aan Laarakkerdijk 10 5541N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melk- en jongveestal aan Laarakkerdijk 10 5541NP Reusel. Het kenmerk van de gemeente voor deze zaak is 166725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93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574</meta:user-defined>
    <meta:user-defined meta:name="DCTERMS.abstract">bouwen van een melk- 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melk- en jongveestal aan Laarakkerdijk 10 5541NP Reus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58</meta:user-defined>
    <meta:user-defined meta:name="OVERHEIDop.GmbID/DC.identifier">gmb-2023-329358</meta:user-defined>
    <meta:user-defined meta:name="OVERHEIDop.versieInformatie"/>
  </office:meta>
</office:document-meta>
</file>