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de huidige gevelreclame, Lange Bisschopstraat 64 7411KN Deventer, [DVT00E11485] Deventer E 1148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650</text:p>
            <text:p text:style-name="common-al">
            <text:span text:style-name="nadrukvet">Ingekomen:</text:span> 19-07-2023</text:p>
            <text:p text:style-name="common-al">
            <text:span text:style-name="nadrukvet">Locatie:</text:span> Lange Bisschopstraat 64 7411KN Deventer, [DVT00E11485] Deventer E 11485 </text:p>
            <text:p text:style-name="common-al">
            <text:span text:style-name="nadrukvet">Projectomschrijving:</text:span> het aanpassen van de huidige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93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7650</meta:user-defined>
    <meta:user-defined meta:name="DCTERMS.abstract">het aanpassen van de huidige gevelreclam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passen van de huidige gevelreclame, Lange Bisschopstraat 64 7411KN Deventer, [DVT00E11485] Deventer E 11485</meta:user-defined>
    <meta:user-defined meta:name="DCTERMS.W3CDTF/DCTERMS.available">2023-07-26</meta:user-defined>
    <meta:user-defined meta:name="DCTERMS.W3CDTF/OVERHEIDop.jaargang">2023</meta:user-defined>
    <meta:user-defined meta:name="OVERHEIDop.publicationIssue">329353</meta:user-defined>
    <meta:user-defined meta:name="OVERHEIDop.GmbID/DC.identifier">gmb-2023-329353</meta:user-defined>
    <meta:user-defined meta:name="OVERHEIDop.versieInformatie"/>
  </office:meta>
</office:document-meta>
</file>