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nabij Langesteeg 7, 3831R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019 voor een Aanvraag beschikking behandelen op locatie nabij Langesteeg 7, 3831RZ Leusden. De vergunning is vergund. Het besluit betreft het kappen van twee eiken en be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juli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93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nabij Langesteeg 7, 3831RZ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nabij Langesteeg 7, 3831RZ Leu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51</meta:user-defined>
    <meta:user-defined meta:name="OVERHEIDop.GmbID/DC.identifier">gmb-2023-329351</meta:user-defined>
    <meta:user-defined meta:name="OVERHEIDop.versieInformatie"/>
  </office:meta>
</office:document-meta>
</file>