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5, 2142 EE, realiseren gebruikswijzing bedrijf naar wonen, 23-01-2023, zaaknummer 7269664, olonummer 7535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25, 2142 EE, realiseren gebruikswijzing bedrijf naar wonen, 23-01-2023, zaaknummer 7269664, olonummer 7535925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35</meta:user-defined>
    <meta:user-defined meta:name="OVERHEIDop.GmbID/DC.identifier">gmb-2023-32935</meta:user-defined>
    <meta:user-defined meta:name="OVERHEIDop.versieInformatie"/>
  </office:meta>
</office:document-meta>
</file>