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vragen van een vergunning voor het tuinhuisje aan de zijkant van mijn huis, Arkesteijntuinen 17 2614M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kesteijntuinen 17 2614MZ Delft</text:span> |het aanvragen van een vergunning voor het tuinhuisje aan de zijkant van mijn huis, 28-08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934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4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4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31</meta:user-defined>
    <meta:user-defined meta:name="DCTERMS.abstract">Wouter v Alphen</meta:user-defined>
    <dc:language>nl</dc:language>
    <meta:user-defined meta:name="OVERHEIDop.locatietype/OVERHEIDop.gebiedsmarkering">Punt</meta:user-defined>
    <meta:user-defined meta:name="DC.title">Verlenging beslistermijn omgevingsvergunning, het aanvragen van een vergunning voor het tuinhuisje aan de zijkant van mijn huis, Arkesteijntuinen 17 2614MZ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347</meta:user-defined>
    <meta:user-defined meta:name="OVERHEIDop.GmbID/DC.identifier">gmb-2023-329347</meta:user-defined>
    <meta:user-defined meta:name="OVERHEIDop.versieInformatie"/>
  </office:meta>
</office:document-meta>
</file>