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frames op de muur, Molenhof parkeerplaats aan muur Booijink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414972023</text:p>
            <text:p text:style-name="common-al">
            <text:span text:style-name="nadrukvet">Ingekomen:</text:span> 21-07-2023</text:p>
            <text:p text:style-name="common-al">
            <text:span text:style-name="nadrukvet">Locatie:</text:span> Molenhof parkeerplaats aan muur Booijink Raalte, </text:p>
            <text:p text:style-name="common-al">
            <text:span text:style-name="nadrukvet">Projectomschrijving:</text:span> het plaatsen van drie frames op de muur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293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972023</meta:user-defined>
    <meta:user-defined meta:name="DCTERMS.abstract">het plaatsen van drie frames op de 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drie frames op de muur, Molenhof parkeerplaats aan muur Booijink Raalte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45</meta:user-defined>
    <meta:user-defined meta:name="OVERHEIDop.GmbID/DC.identifier">gmb-2023-329345</meta:user-defined>
    <meta:user-defined meta:name="OVERHEIDop.versieInformatie"/>
  </office:meta>
</office:document-meta>
</file>