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voetbal Blokker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Westerblokker 138 </text:span>Bakvoetbal Blokker<text:span text:style-name="nadrukvet"/>d.d. 15 september 2023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34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akvoetbal Blokker EVENEMENTAANVRAA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344</meta:user-defined>
    <meta:user-defined meta:name="OVERHEIDop.GmbID/DC.identifier">gmb-2023-329344</meta:user-defined>
    <meta:user-defined meta:name="OVERHEIDop.versieInformatie"/>
  </office:meta>
</office:document-meta>
</file>