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lbuul'ndagen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059 voor Evenementenvergunning - Melbuul'ndagen - 2023 in het gehele centrum van de gemeen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n bij deze publicatie.  Het besluit en de bijlag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4 jul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93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Melbuul'ndagen - 2023, Rheineplein 1, 7622DG Borne</meta:user-defined>
    <meta:user-defined meta:name="OVERHEIDop.datumEindeReactietermijn">2023-09-06</meta:user-defined>
    <meta:user-defined meta:name="OVERHEIDop.terinzageleggingBG">https://jeleefomgeving.nl/inzien/001888468/6d767cbb-2a06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40</meta:user-defined>
    <meta:user-defined meta:name="OVERHEIDop.GmbID/DC.identifier">gmb-2023-329340</meta:user-defined>
    <meta:user-defined meta:name="OVERHEIDop.versieInformatie"/>
  </office:meta>
</office:document-meta>
</file>