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rnse Havenconcerten 2023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p text:style-name="common-al">
            <text:span text:style-name="nadrukvet">Karperkuilhaven</text:span> Hoornse Havenconcerten 2023 d.d. 2 september 2023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2933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3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33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ornse Havenconcerten 2023 EVENEMENTAANVRAAG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338</meta:user-defined>
    <meta:user-defined meta:name="OVERHEIDop.GmbID/DC.identifier">gmb-2023-329338</meta:user-defined>
    <meta:user-defined meta:name="OVERHEIDop.versieInformatie"/>
  </office:meta>
</office:document-meta>
</file>