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112 dag Lemelerveld op 7 oktober 2023 op het Evenemententerrein bij Vilstersedijk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76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bij Vilstersedijk Lemelerveld</text:p>
            <text:p text:style-name="common-al">
            <text:span text:style-name="nadrukvet">Projectomschrijving:</text:span> het organiseren van een 112 dag Lemelerveld op 7 okto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33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7647</meta:user-defined>
    <meta:user-defined meta:name="DCTERMS.abstract">het organiseren van een 112 dag Lemelerveld op 7 oktober 2023</meta:user-defined>
    <dc:language>nl</dc:language>
    <meta:user-defined meta:name="OVERHEIDop.locatietype/OVERHEIDop.gebiedsmarkering">Punt</meta:user-defined>
    <meta:user-defined meta:name="DC.title">Aanvraag evenementenvergunning voor het organiseren van een 112 dag Lemelerveld op 7 oktober 2023 op het Evenemententerrein bij Vilstersedijk in Lemelerve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9336</meta:user-defined>
    <meta:user-defined meta:name="OVERHEIDop.GmbID/DC.identifier">gmb-2023-329336</meta:user-defined>
    <meta:user-defined meta:name="OVERHEIDop.versieInformatie"/>
  </office:meta>
</office:document-meta>
</file>