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Lathouwersstraat 7, 5473G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juli 2023</text:p>
            <text:p text:style-name="common-al"> verbouwen van een woning (optopping)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3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19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Pastoor Lathouwersstraat 7, 5473GR Heeswijk-Dinth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332</meta:user-defined>
    <meta:user-defined meta:name="OVERHEIDop.GmbID/DC.identifier">gmb-2023-329332</meta:user-defined>
    <meta:user-defined meta:name="OVERHEIDop.versieInformatie"/>
  </office:meta>
</office:document-meta>
</file>