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ctiviteitenbesluit milieubeheer voor een bedrijf voor druk- en printactiviteiten op de locatie Sedumweg 27 Hendrik-Ido-Ambacht     zaaknummer Z-23-427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melding op grond van het Activiteitenbesluit milieubeheer ontvangen. De melding is gedaan voor Activiteitenbesluit milieubeheer voor een bedrijf voor druk- en printactiviteiten op de locatie Sedumweg 27 Hendrik-Ido-Amba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3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Activiteitenbesluit milieubeheer voor een bedrijf voor druk- en printactiviteiten op de locatie Sedumweg 27 Hendrik-Ido-Ambacht     zaaknummer Z-23-427967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28</meta:user-defined>
    <meta:user-defined meta:name="OVERHEIDop.GmbID/DC.identifier">gmb-2023-329328</meta:user-defined>
    <meta:user-defined meta:name="OVERHEIDop.versieInformatie"/>
  </office:meta>
</office:document-meta>
</file>