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ximaal zes dagen of dagdelen per kalenderjaar de verlichting langer aan te houden ten behoeve van sportactiviteiten tijdens Open toernooi LTC Soestdijk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8 juli 2023 op grond van artikel 4:3 lid 3 van de Algemene Plaatselijke Verordening Soest (APV) is het aan inrichtingen toegestaan tijdens maximaal zes dagen of dagdelen per kalenderjaar de verlichting langer aan te houden ten behoeve van sportactiviteiten waarbij artikel 3.148, eerste lid, van het Activiteitenbesluit milieubeheer niet van toepassing is. </text:p>
            <text:p text:style-name="common-al">Op grond van dit artikel heeft LTC Soestdijk melding gemaakt van het langer aan houden van de verlichting, tot uiterlijk 01:00 uur, tijdens het open toernooi in de periode van 9 augustus 2023 tot en met 11 augustus 2023 en van 16 augustus 2023 tot en met 18 augustus 2023.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text:a xlink:href="https://www.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3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70558</meta:user-defined>
    <dc:language>nl</dc:language>
    <meta:user-defined meta:name="OVERHEIDop.locatietype/OVERHEIDop.gebiedsmarkering">Weg</meta:user-defined>
    <meta:user-defined meta:name="OVERHEIDop.locatietype/OVERHEIDop.gebiedsmarkering">Gemeente</meta:user-defined>
    <meta:user-defined meta:name="DC.title">Toestemming voor het maximaal zes dagen of dagdelen per kalenderjaar de verlichting langer aan te houden ten behoeve van sportactiviteiten tijdens Open toernooi LTC Soestdijk te Soest</meta:user-defined>
    <meta:user-defined meta:name="DCTERMS.W3CDTF/DCTERMS.available">2023-07-26</meta:user-defined>
    <meta:user-defined meta:name="DCTERMS.W3CDTF/OVERHEIDop.jaargang">2023</meta:user-defined>
    <meta:user-defined meta:name="OVERHEIDop.publicationIssue">329324</meta:user-defined>
    <meta:user-defined meta:name="OVERHEIDop.GmbID/DC.identifier">gmb-2023-329324</meta:user-defined>
    <meta:user-defined meta:name="OVERHEIDop.versieInformatie"/>
  </office:meta>
</office:document-meta>
</file>