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gewijzigde Nota Ruimtelijke Kwalite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Bergen op Zoom maken bekend dat de gemeenteraad van Bergen op Zoom op 28 juni 2023 nieuw beleidsregels heeft vastgesteld voor het plaatsen van zonnepanelen op daken binnen het beschermd stadsgezicht. Deze nieuwe beleidsregels zijn opgenomen in de gewijzigde Nota Ruimtelijke Kwaliteit (welstandsbeleid). </text:span> </text:p>
            <text:p text:style-name="al">Om meer inwoners in de binnenstad hun eigen energie op te laten wekken heeft de gemeenteraad van Bergen op Zoom de mogelijkheden voor het plaatsen van zonnepanelen op daken binnen het rijksbeschermd stadsgezicht, die vanaf openbaar toegankelijk gebied zichtbaar zijn, verruimd. De verruiming houdt in dat zonnepanelen op daken – gelegen binnen het rijksbeschermd stadsgezicht – door een zorgvuldige integratie en opstelling in bepaalde situaties kunnen worden toegestaan, wanneer deze zichtbaar zijn vanaf het openbaar toegankelijk gebied. Hierbij gelden wel voorwaarden met betrekking tot uitstraling van de panelen en het legpatroon, zodat zoveel mogelijk uniformiteit ontstaat en minder ontsiering optreedt. </text:p>
            <text:p text:style-name="al">Het beschermde stadsgezicht is opgedeeld in verschillende deelgebieden (kleuren) waarbij onderscheid wordt gemaakt tussen de mate van beleving die het gebied heeft. Sommige delen van de binnenstad (rode gebied) zijn dusdanig waardevol, dat zonnepanelen in het zicht vanuit het oogpunt van beeldkwaliteit niet wenselijk zijn. Niet iedereen zal dan ook van de verruiming gebruik kunnen maken. Voor monumenten en zogenaamde beeldbepalende panden in de binnenstad gelden aanvullende regels. </text:p>
            <text:p text:style-name="al">De gewijzigde Nota Ruimtelijke Kwaliteit met hierin opgenomen de gewijzigde regels voor zonnepanelen binnen het beschermd stadsgezicht treedt op 1 augustus 2023 in werking en is digitaal te raadplegen via: <text:a xlink:href="https://www.bergenopzoom.nl/commissie-ruimtelijke-kwaliteit" xlink:type="simple">https://www.bergenopzoom.nl/commissie-ruimtelijke-kwaliteit</text:a>, <text:a xlink:href="http://www.lokaleregelgeving.overheid.nl/" xlink:type="simple">www.lokaleregelgeving.overheid.nl/</text:a>, <text:a xlink:href="http://www.ruimtelijkeplannen.nl" xlink:type="simple">www.ruimtelijkeplannen.nl</text:a> of kan op afspraak worden ingezien op het stadskantoor aan de Jacob Obrechtlaan 4 in Bergen op Zoom. Voor vragen hierover kunt u een mail sturen aan <text:a xlink:href="mailto:omgevingsvergunning@bergenopzoom.nl" xlink:type="simple">omgevingsvergunning@bergenopzoom.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3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Gemeente Bergen op Zoom - Bekendmaking gewijzigde Nota Ruimtelijke Kwaliteit</meta:user-defined>
    <meta:user-defined meta:name="DCTERMS.W3CDTF/DCTERMS.available">2023-08-02</meta:user-defined>
    <meta:user-defined meta:name="DCTERMS.W3CDTF/OVERHEIDop.jaargang">2023</meta:user-defined>
    <meta:user-defined meta:name="OVERHEIDop.publicationIssue">329321</meta:user-defined>
    <meta:user-defined meta:name="OVERHEIDop.betreftRegeling">CVDR699602_1</meta:user-defined>
    <meta:user-defined meta:name="xs:date/OVERHEIDop.startdatum">2023-08-01</meta:user-defined>
    <meta:user-defined meta:name="OVERHEIDop.GmbID/DC.identifier">gmb-2023-329321</meta:user-defined>
    <meta:user-defined meta:name="OVERHEIDop.versieInformatie"/>
  </office:meta>
</office:document-meta>
</file>