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Achterweg 16, Herp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Achterweg 16, Herpt’ (NL.IMRO.0797.BPAchterweg16-ON01). </text:p>
            <text:p text:style-name="common-al">Het doel van het plan is om één nieuwe vrijstaande woning mogelijk te maken en de aanwezige bedrijfswoning om te zetten naar een burgerwoning. De bedrijvigheid wordt, deels op termijn, beëindigd.</text:p>
            <text:p text:style-name="common-al">Het bestemmingsplan wordt waarschijnlijk vastgesteld in het vierde kwartaal van 2023. Voorafgaand aan de vaststelling van het bestemmingsplan wil het college een verzoek tot herbegrenzing van de Interim Omgevingsverordening indienen bij Gedeputeerde Staten van de provincie Noord-Brabant. Het betreft de volgende aanpassingen:</text:p>
            <text:p text:style-name="common-al">- Overig – in Interim Omgevingsverordening te verwijderen Landelijk gebied, Gemengd landelijk gebied</text:p>
            <text:p text:style-name="common-al">- Overig – in Interim Omgevingsverordening toe te voegen Stedelijk gebied, Concentratiegebied</text:p>
            <text:p text:style-name="common-al">
            <text:span text:style-name="nadrukvet">Inzage</text:span>
          </text:p>
            <text:p text:style-name="common-al">Het ontwerpbestemmingsplan met bijbehorende stukken ligt met ingang van 27 juli 2023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287199 vermelden. Wilt u mondeling reageren, of wilt u meer informatie? Neem dan contact op met Simon Oostdam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93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Achterweg16-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ontwerpbestemmingsplan ‘Achterweg 16, Herpt’</meta:user-defined>
    <meta:user-defined meta:name="OVERHEIDop.datumEindeReactietermijn">2023-09-06</meta:user-defined>
    <meta:user-defined meta:name="OVERHEIDop.terinzageleggingBG">https://www.heusden.nl/inwoners/bouwen-wonen/bestemmingsplannen/</meta:user-defined>
    <meta:user-defined meta:name="DCTERMS.W3CDTF/DCTERMS.available">2023-07-26</meta:user-defined>
    <meta:user-defined meta:name="DCTERMS.W3CDTF/OVERHEIDop.jaargang">2023</meta:user-defined>
    <meta:user-defined meta:name="OVERHEIDop.publicationIssue">329309</meta:user-defined>
    <meta:user-defined meta:name="OVERHEIDop.GmbID/DC.identifier">gmb-2023-329309</meta:user-defined>
    <meta:user-defined meta:name="OVERHEIDop.versieInformatie"/>
  </office:meta>
</office:document-meta>
</file>