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binnenstad van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kkum, binnenstad van Dokkum, het organiseren van de Admiraliteitsdagen op 7, 8, 9 en 10 september 2023 (besluit is verzonden op 25 juli 2023).</text:p>
            <text:p text:style-name="last-al">U kunt de gemeente tot 6 weken na het verzenden van het besluit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29307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307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307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30675</meta:user-defined>
    <dc:language>nl</dc:language>
    <meta:user-defined meta:name="OVERHEIDop.locatietype/OVERHEIDop.gebiedsmarkering">Buurt</meta:user-defined>
    <meta:user-defined meta:name="DC.title">Evenementenvergunning binnenstad van Dokkum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9307</meta:user-defined>
    <meta:user-defined meta:name="OVERHEIDop.GmbID/DC.identifier">gmb-2023-329307</meta:user-defined>
    <meta:user-defined meta:name="OVERHEIDop.versieInformatie"/>
  </office:meta>
</office:document-meta>
</file>