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Yntemapolder 4 het vervangen van de berging voor ruime werktuigenberging inclusief camping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Yntemapolder 4 OV20230468 het vervangen van de berging voor ruime werktuigenberging inclusief campinggebouw (datum verzending brief / besluit: 18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30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0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0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Yntemapolder 4 het vervangen van de berging voor ruime werktuigenberging inclusief campinggebouw</meta:user-defined>
    <meta:user-defined meta:name="DCTERMS.W3CDTF/DCTERMS.available">2023-07-27</meta:user-defined>
    <meta:user-defined meta:name="DCTERMS.W3CDTF/OVERHEIDop.jaargang">2023</meta:user-defined>
    <meta:user-defined meta:name="OVERHEIDop.publicationIssue">329304</meta:user-defined>
    <meta:user-defined meta:name="OVERHEIDop.GmbID/DC.identifier">gmb-2023-329304</meta:user-defined>
    <meta:user-defined meta:name="OVERHEIDop.versieInformatie"/>
  </office:meta>
</office:document-meta>
</file>