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realiseren van 2 rijdammen waarvan 1 dam met duiker aan Middelweg te 30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8AL30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Middelweg 30 Starnmeer: </text:span>het realiseren van 2 rijdammen waarvan 1 dam met duiker.</text:p>
            <text:p text:style-name="common-al">Zaaknummer: 00005165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30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516598</meta:user-defined>
    <dc:language>nl</dc:language>
    <meta:user-defined meta:name="OVERHEIDop.locatietype/OVERHEIDop.gebiedsmarkering">Adres</meta:user-defined>
    <meta:user-defined meta:name="DC.title">Buiten behandeling gestelde vergunning voor het realiseren van 2 rijdammen waarvan 1 dam met duiker aan Middelweg te 30 Starnme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303</meta:user-defined>
    <meta:user-defined meta:name="OVERHEIDop.GmbID/DC.identifier">gmb-2023-329303</meta:user-defined>
    <meta:user-defined meta:name="OVERHEIDop.versieInformatie"/>
  </office:meta>
</office:document-meta>
</file>