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burg (OBG00) R 1840, Oostburg (OBG00) L 2285, Oostburg (OBG00) S 1887, Oostburg (OBG00) R 1102, Oostburg (OBG00) R 1834, Oostburg (OBG00) V 991, Oostburg (OBG00) R 1933, Oostbu</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het aanleggen van 8 nieuwe poelen ten behoeve van de boomkikkers en kamsalamanders en baggeren van 5 bestaande poelen op diverse adressen binnen de gemeente Sluis, datum verzending besluit: 24-07-2023 (CLZ-0000080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3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06</meta:user-defined>
    <meta:user-defined meta:name="DCTERMS.abstract">Aanleg van 8 nieuwe poelen t.b.v. boomkikker en kamsalamander en baggeren 5 bestaande poel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Oostburg (OBG00) R 1840, Oostburg (OBG00) L 2285, Oostburg (OBG00) S 1887, Oostburg (OBG00) R 1102, Oostburg (OBG00) R 1834, Oostburg (OBG00) V 991, Oostburg (OBG00) R 1933, Oostbu</meta:user-defined>
    <meta:user-defined meta:name="DCTERMS.W3CDTF/DCTERMS.available">2023-07-26</meta:user-defined>
    <meta:user-defined meta:name="DCTERMS.W3CDTF/OVERHEIDop.jaargang">2023</meta:user-defined>
    <meta:user-defined meta:name="OVERHEIDop.publicationIssue">329301</meta:user-defined>
    <meta:user-defined meta:name="OVERHEIDop.GmbID/DC.identifier">gmb-2023-329301</meta:user-defined>
    <meta:user-defined meta:name="OVERHEIDop.versieInformatie"/>
  </office:meta>
</office:document-meta>
</file>