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voor het aanleg2 spoorperr­ons, plaatsen stuk spoor met stootjuk en handelen in strijd RO op locatie Rougoorweg nabij 60 inHengelo. De aanvraag is geregistreerd onder zaaknummer Z2023-00001179. De aanvraag betreft:</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item text:style-override="id1-3-2-1-1-2-3">
                <text:number>•</text:number>
                <text:p text:style-name="al">het 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2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ugoorweg nabij 60 in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8-01</meta:user-defined>
    <meta:user-defined meta:name="DCTERMS.W3CDTF/OVERHEIDop.jaargang">2023</meta:user-defined>
    <meta:user-defined meta:name="OVERHEIDop.publicationIssue">329297</meta:user-defined>
    <meta:user-defined meta:name="OVERHEIDop.GmbID/DC.identifier">gmb-2023-329297</meta:user-defined>
    <meta:user-defined meta:name="OVERHEIDop.versieInformatie"/>
  </office:meta>
</office:document-meta>
</file>