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/>
            <text:p text:style-name="common-al">Burgemeester en wethouders maken bekend dat zij de termijn voor het verlenen van de omgevingsvergunning met 8 weken hebben opgeschort.</text:p>
            <text:p text:style-name="common-al"/>
            <text:p text:style-name="common-al">
            <text:span text:style-name="nadrukvet">Breed 13</text:span>, verbouwen pand tot winkel op begane grond en 17 appartementen op verdiepingen</text:p>
            <text:p text:style-name="common-al">Verzonden 20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29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13 OPSCHORTEN BESLISTERMIJN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96</meta:user-defined>
    <meta:user-defined meta:name="OVERHEIDop.GmbID/DC.identifier">gmb-2023-329296</meta:user-defined>
    <meta:user-defined meta:name="OVERHEIDop.versieInformatie"/>
  </office:meta>
</office:document-meta>
</file>