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choofb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10, 5328 JA, Rossum.</text:p>
            <text:p text:style-name="common-al">De aanvraag is ontvangen op 13 juli 2023 en heeft betrekking op het splitsen van een bedrijfswoning voor huisvesting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2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Schoofbandweg 1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294</meta:user-defined>
    <meta:user-defined meta:name="OVERHEIDop.GmbID/DC.identifier">gmb-2023-329294</meta:user-defined>
    <meta:user-defined meta:name="OVERHEIDop.versieInformatie"/>
  </office:meta>
</office:document-meta>
</file>