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S 1887, Oostburg (OBG00) S 1240, Oostburg (OBG00) S 1735, Oostburg (OBG00) S 1887, Oostburg (OBG00) S 1887, Oostburg (OBG00) S 1881, Oostburg (OBG00) S 1801, Oostb</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ophogen van de rand van Waterdunen en het herstellen van stormafslag bij de landhoofden van de bruggen op Waterdunen te Breskens, kadastraal bekend als gemeente Oostburg, sectie S, nr. 1887, 1240, 1735, 1881, 1801, 1870 en 1869, datum verzending besluit: 24-07-2023 (CLZ-0000108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2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85</meta:user-defined>
    <meta:user-defined meta:name="DCTERMS.abstract">Het ophogen van de Rand van Waterdunen en het herstellen van stormafslag bij de landhoofden van de brug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Oostburg (OBG00) S 1887, Oostburg (OBG00) S 1240, Oostburg (OBG00) S 1735, Oostburg (OBG00) S 1887, Oostburg (OBG00) S 1887, Oostburg (OBG00) S 1881, Oostburg (OBG00) S 1801, Oostb</meta:user-defined>
    <meta:user-defined meta:name="DCTERMS.W3CDTF/DCTERMS.available">2023-07-26</meta:user-defined>
    <meta:user-defined meta:name="DCTERMS.W3CDTF/OVERHEIDop.jaargang">2023</meta:user-defined>
    <meta:user-defined meta:name="OVERHEIDop.publicationIssue">329289</meta:user-defined>
    <meta:user-defined meta:name="OVERHEIDop.GmbID/DC.identifier">gmb-2023-329289</meta:user-defined>
    <meta:user-defined meta:name="OVERHEIDop.versieInformatie"/>
  </office:meta>
</office:document-meta>
</file>