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3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Pastoor Nuijenstraat 3</text:span>, verbouwen sacristie tot secretariaat</text:p>
            <text:p text:style-name="common-al">Verzonden 20 juli 2023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2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stoor Nuijenstraat 3 INGETROKKEN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88</meta:user-defined>
    <meta:user-defined meta:name="OVERHEIDop.GmbID/DC.identifier">gmb-2023-329288</meta:user-defined>
    <meta:user-defined meta:name="OVERHEIDop.versieInformatie"/>
  </office:meta>
</office:document-meta>
</file>