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Arthur van Schendellaan 40-44, Uithoorn - Blom &amp; Blom Fietsexperts Uithoorn - het stellen van maatwerkvoorschriften t.b.v. het aanbrengen van kleefmagneten aan de deu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Blom &amp; Blom Fietsexperts Uithoorn en hebben betrekking op nieuwe regels met betrekking tot consumenten- en professioneel vuurwerk. Het betreft het mogen toepassen van kleefmagneten in de sluiting van de deuren binnen de inrichting. </text:p>
            <text:p text:style-name="common-al">Datum besluit: 20 juli 2023 </text:p>
            <text:p text:style-name="common-al">Zaaknummer: 1142627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Uithoorn, Postbus 8, 1420 AA Uithoor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2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206</meta:user-defined>
    <meta:user-defined meta:name="DCTERMS.abstract">Bekendmaking van Gemeente Uithoorn</meta:user-defined>
    <dc:language>nl</dc:language>
    <meta:user-defined meta:name="OVERHEIDop.locatietype/OVERHEIDop.gebiedsmarkering">Punt</meta:user-defined>
    <meta:user-defined meta:name="DC.title">Maatwerkbesluit - Arthur van Schendellaan 40-44, Uithoorn - Blom &amp; Blom Fietsexperts Uithoorn - het stellen van maatwerkvoorschriften t.b.v. het aanbrengen van kleefmagneten aan de deuren</meta:user-defined>
    <meta:user-defined meta:name="OVERHEIDop.datumEindeReactietermijn">2023-09-01</meta:user-defined>
    <meta:user-defined meta:name="OVERHEIDop.terinzageleggingBG">https://mozardloket.odnzkg.nl/mozard/!suite42.scherm1260?mObj=1330206</meta:user-defined>
    <meta:user-defined meta:name="DCTERMS.W3CDTF/DCTERMS.available">2023-07-26</meta:user-defined>
    <meta:user-defined meta:name="DCTERMS.W3CDTF/OVERHEIDop.jaargang">2023</meta:user-defined>
    <meta:user-defined meta:name="OVERHEIDop.publicationIssue">329286</meta:user-defined>
    <meta:user-defined meta:name="OVERHEIDop.GmbID/DC.identifier">gmb-2023-329286</meta:user-defined>
    <meta:user-defined meta:name="OVERHEIDop.versieInformatie"/>
  </office:meta>
</office:document-meta>
</file>