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maatschappelijke en commerciële functie met 430 woningen in een woongebouw aan H.J.E. Wenckebachplein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41208, H.J.E. Wenckebachplein 1 GAGA, 1 TECH t/m 21 TECH, 2 t/m 16, 22, 30, 40, 60, 70, 80, 90, 100 t/m 146, 148 t/m 476, 101 t/m 471 en 501 t/m 611, het oprichten van een maatschappelijke en commerciële functie met 430 woningen in een woongebouw (verzonden 14-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2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208</meta:user-defined>
    <dc:language>nl</dc:language>
    <meta:user-defined meta:name="OVERHEIDop.locatietype/OVERHEIDop.gebiedsmarkering">Weg</meta:user-defined>
    <meta:user-defined meta:name="DC.title">Toestemming voor het oprichten van een maatschappelijke en commerciële functie met 430 woningen in een woongebouw aan H.J.E. Wenckebachplein te Amsterdam-Duivendrecht</meta:user-defined>
    <meta:user-defined meta:name="DCTERMS.W3CDTF/DCTERMS.available">2023-07-26</meta:user-defined>
    <meta:user-defined meta:name="DCTERMS.W3CDTF/OVERHEIDop.jaargang">2023</meta:user-defined>
    <meta:user-defined meta:name="OVERHEIDop.publicationIssue">329281</meta:user-defined>
    <meta:user-defined meta:name="OVERHEIDop.GmbID/DC.identifier">gmb-2023-329281</meta:user-defined>
    <meta:user-defined meta:name="OVERHEIDop.versieInformatie"/>
  </office:meta>
</office:document-meta>
</file>