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Smalle Zijde 47A, 3903 LM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Smalle Zijde 47A, 3903 LM Veenendaal</text:span>
          </text:p>
            <text:p text:style-name="common-al">
            
          </text:p>
            <text:p text:style-name="common-al">De gemeente Veenendaal heeft een aanvraag voor een omgevingsvergunning ontvangen. De vergunning is op 21-07-2023  aangevraagd voor het wijzigen van een inrichting (toevoegen opslagvoorziening) voor de locatie De Smalle Zijde 47A, 3903 LM Veenendaal en is geregistreerd onder het nummer CLZ-0001071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927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7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7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CLZ-00010719</meta:user-defined>
    <dc:language>nl</dc:language>
    <meta:user-defined meta:name="OVERHEIDop.locatietype/OVERHEIDop.gebiedsmarkering">Punt</meta:user-defined>
    <meta:user-defined meta:name="DC.title">Publicatie aanvraag omgevingsvergunning De Smalle Zijde 47A, 3903 LM Veenendaal te Veenendaa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276</meta:user-defined>
    <meta:user-defined meta:name="OVERHEIDop.GmbID/DC.identifier">gmb-2023-329276</meta:user-defined>
    <meta:user-defined meta:name="OVERHEIDop.versieInformatie"/>
  </office:meta>
</office:document-meta>
</file>