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houden van de Lemster Week en een kermis</text:p>
      <text:section text:name="regeling_id1-3-2" text:style-name="regeling">
        <text:section text:name="aanhef_id1-3-2-1" text:style-name="aanhef">
          <text:section text:name="preambule_id1-3-2-1-1" text:style-name="preambule">
            <text:p text:style-name="al"/>
            <text:p text:style-name="al">
            <text:span text:style-name="nadrukvet">behorende bij evenementenvergunning EV 20230087/Z.748335 - EV 20230016/Z.736509</text:span>
          </text:p>
            <text:p text:style-name="al"/>
            <text:p text:style-name="al">
            <text:span text:style-name="nadrukvet">Verkeersmaatregelen in verband met het houden van de Lemster Week en een kermis vanaf maandag 14 augustus tot en met zondag 20 augustus 2023 in het centrum van Lemmer</text:span>
          </text:p>
            <text:p text:style-name="al"/>
            <text:p text:style-name="al">Kenmerk: EV 20230087/Z.748335 / EV 20230016/Z.736509</text:p>
            <text:p text:style-name="al"/>
            <text:p text:style-name="al">Burgemeester en wethouders van De Fryske Marren;</text:p>
            <text:p text:style-name="al">gelet op het verzoek van Stichting Horeca Promotie Lemmer en De Voer-Scherphof V.O.F., binnengekomen op 29 januari 2023 en 25 april 2023 om ten behoeve van het houden van de Lemster Week en de kermis vanaf maandag 14 augustus tot en met zondag 20 augustus 2023 enkele wegen in het centrum van Lemmer af te mogen sluiten;</text:p>
            <text:p text:style-name="al"/>
            <text:p text:style-name="al">gelet op artikel 18 van de Wegenverkeerswet 1994 en het Besluit Administratieve Bepalingen inzake het Wegverkeer;</text:p>
            <text:p text:style-name="al"/>
            <text:p text:style-name="al">overwegende dat:</text:p>
            <text:p text:style-name="al">• diverse kermisattracties worden geplaatst;</text:p>
            <text:p text:style-name="al">• een groot aantal bezoekers wordt verwacht;</text:p>
            <text:p text:style-name="al">• het, gelet op de verkeersveiligheid, derhalve wenselijk is diverse verkeersmaatregelen te treffen op de betreffende wegen;</text:p>
            <text:p text:style-name="al">• deze wegen binnen de bebouwde kom van Lemmer liggen en in beheer en onderhoud zijn bij de gemeente;</text:p>
            <text:p text:style-name="al">• overleg met de politie heeft plaatsgevonden;</text:p>
            <text:p text:style-name="al"/>
            <text:p text:style-name="al">
            <text:span text:style-name="nadrukvet">besluiten:</text:span>
          </text:p>
            <text:p text:style-name="al">1. Tussen 14 augustus 2023 van 08:00 uur tot en met 20 augustus 2023 tot 12: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 Gedempte Gracht;</text:p>
            <text:p text:style-name="al">- Nieuwburen (van Markt tot nr. 24)</text:p>
            <text:p text:style-name="al">- Markt;</text:p>
            <text:p text:style-name="al">- Fedde Schurerplein;</text:p>
            <text:p text:style-name="al">- Vissersburen vanaf Rabobank nr. 25</text:p>
            <text:p text:style-name="al">- Schulpen;</text:p>
            <text:p text:style-name="al">- Kortestreek v.a. nr. 25;</text:p>
            <text:p text:style-name="al">- Oude Sluis;</text:p>
            <text:p text:style-name="al">- Prinsessekade;</text:p>
            <text:p text:style-name="al">- Nieuwedijk;</text:p>
            <text:p text:style-name="al">- Emmakade vanaf Schans tot en met nr. 2;</text:p>
            <text:p text:style-name="al">Tijdens de afsluiting van de Emmakade te Lemmer het gedeelte vanaf Emmakade nr. 3 tot het Leegbereikbaar maken vanaf het Leeg, door tijdelijke opheffing van het eenrichtingsverkeer aan deEmmakade.</text:p>
            <text:p text:style-name="al"/>
            <text:p text:style-name="al">2. tussen maandag 14 augustus 2023 van 08.00 uur tot en met zondag 20 augustus 2023 12.00 uur devolgende (gedeelten van) straten door plaatsing van borden overeenkomstig model E1 van bijlage Ivan het Reglement Verkeersregels en Verkeerstekens 1990, parkeren te verbieden aan de zuid zijdevan:</text:p>
            <text:p text:style-name="al">- Leeg</text:p>
            <text:p text:style-name="al"/>
            <text:p text:style-name="al">3. Tussen 14 augustus 2023 08:00 uur tot en met 20 augustus 2023 12:00 uur de volgende (gedeelten)van straten af te sluiten door middel van de beweegbare fysieke paal, uitgezonderd voor dehulpdiensten</text:p>
            <text:p text:style-name="al">- Kortestreek</text:p>
            <text:p text:style-name="al"/>
            <text:p text:style-name="al">4. Op zaterdag 19 augustus 2023 van 07:00 uur tot 21:00 uur de volgende (gedeelten van) stratendoor plaatsing van schragen met borden overeenkomstig C1 van bijlage I van het Reglementverkeersregels en verkeerstekens 1990, in beide richtingen gesloten te verklaren voor voertuigen,ruiters en geleiders van rij- of trekdieren of vee, uitgezonderd de hulpdiensten</text:p>
            <text:p text:style-name="al">- Kortestreek;</text:p>
            <text:p text:style-name="al">- Langestreek.</text:p>
            <text:p text:style-name="al"/>
            <text:p text:style-name="al">
            <text:span text:style-name="nadrukvet">Rechtsbescherming</text:span>
          </text:p>
            <text:p text:style-name="al">Tegen dit besluit kunnen belanghebbenden binnen zes weken na de dag waarop het besluit is verzondeneen bezwaarschrift indienen bij het college van burgemeester en wethouders van gemeente De FryskeMarren, Postbus 101, 8500 AC Joure.</text:p>
            <text:p text:style-name="al"/>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nen belanghebbenden vragen het besluit tijdelijkongedaan te maken. Zo’n verzoek om een voorlopige voorziening moet worden gericht aan devoorzieningenrechter van de Rechtbank Noord-Nederland, Afdeling bestuursrecht, Postbus 150, 9700 ADGroningen. Via http://loket.rechtspraak.nl/bestuursrecht kan het verzoek om voorlopige voorzieningdigitaal worden ingediend bij genoemde rechtbank. Hiervoor is een elektronische handtekening (DigiD)nodig.</text:p>
            <text:p text:style-name="al"/>
            <text:p text:style-name="al">Wilt u meer weten over de procedure? Bel met de afdeling juridische zaken van de gemeente, te bereikenvia telefoonnummer 14 05 1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927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7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7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houden van de Lemster Week en een kermis</meta:user-defined>
    <meta:user-defined meta:name="DCTERMS.W3CDTF/DCTERMS.available">2023-07-26</meta:user-defined>
    <meta:user-defined meta:name="DCTERMS.W3CDTF/OVERHEIDop.jaargang">2023</meta:user-defined>
    <meta:user-defined meta:name="OVERHEIDop.publicationIssue">329270</meta:user-defined>
    <meta:user-defined meta:name="OVERHEIDop.GmbID/DC.identifier">gmb-2023-329270</meta:user-defined>
    <meta:user-defined meta:name="OVERHEIDop.versieInformatie"/>
  </office:meta>
</office:document-meta>
</file>